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es (Fraxinus exelsior) - Achterstestraat perceel T 2825,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kappen van een es (Fraxinus exelsior), Achterstestraat perceel T 2825, Weert</text:span>
          </text:p>
            <text:p text:style-name="common-al">Het college van burgemeester en wethouders (B&amp;W) maakt bekend dat de volgende aanvraag is ontvangen.</text:p>
            <text:list text:style-name="id1-3-2-1-1-3">
              <text:list-item text:style-override="id1-3-2-1-1-3-1">
                <text:number>•</text:number>
                <text:p text:style-name="al">Achterstestraat perceel T 2825, Weert, kappen van een es (Fraxinus exelsior), 17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79525.59 362192.063</meta:user-defined>
    <meta:user-defined meta:name="DC.title">Gemeente Weert - aanvraag omgevingsvergunning - kappen van een es (Fraxinus exelsior) - Achterstestraat perceel T 2825, Weert</meta:user-defined>
    <meta:user-defined meta:name="OVERHEIDop.straatnaam">Achterstestraat</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12</meta:user-defined>
    <meta:user-defined meta:name="OVERHEIDop.GmbID/DC.identifier">gmb-2020-160212</meta:user-defined>
    <meta:user-defined meta:name="OVERHEIDop.versieInformatie"/>
  </office:meta>
</office:document-meta>
</file>