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gebied ten zuidwesten van Parkeerplaats 't Gorsje, Strand Brouwersdam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Z/20/169851 / W2020-0236 voor een omgevingsvergunning op locatie Duingebied ten zuidwesten van Parkeerplaats 't Gorsje, Strand Brouwersdam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2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207.82 422561.31</meta:user-defined>
    <meta:user-defined meta:name="DC.title">Kennisgeving besluit op aanvraag omgevingsvergunning Duingebied ten zuidwesten van Parkeerplaats 't Gorsje, Strand Brouwersdam te Ouddorp</meta:user-defined>
    <meta:user-defined meta:name="OVERHEID.PostcodeHuisnummer/OVERHEIDop.postcodeHuisnummer">3253MC 7</meta:user-defined>
    <meta:user-defined meta:name="OVERHEIDop.straatnaam">De Punt</meta:user-defined>
    <meta:user-defined meta:name="OVERHEIDop.woonplaats">Oud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08</meta:user-defined>
    <meta:user-defined meta:name="OVERHEIDop.GmbID/DC.identifier">gmb-2020-160208</meta:user-defined>
    <meta:user-defined meta:name="OVERHEIDop.versieInformatie"/>
  </office:meta>
</office:document-meta>
</file>