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ûbaard, De Leane 3 het oprichten van 2 sleufsilo'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ûbaard, De Leane 3 OV20200356 het oprichten van 2 sleufsilo's in strijd met het bestemmingsplan (29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20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528.168 570065.102</meta:user-defined>
    <meta:user-defined meta:name="DC.title">Verdaging beslissing aanvraag omgevingsvergunning, Kûbaard, De Leane 3 het oprichten van 2 sleufsilo's in strijd met het bestemmingsplan</meta:user-defined>
    <meta:user-defined meta:name="OVERHEID.PostcodeHuisnummer/OVERHEIDop.postcodeHuisnummer">8732EG 3</meta:user-defined>
    <meta:user-defined meta:name="OVERHEIDop.straatnaam">De Leane</meta:user-defined>
    <meta:user-defined meta:name="OVERHEIDop.woonplaats">K??baard</meta:user-defined>
    <meta:user-defined meta:name="DCTERMS.W3CDTF/DCTERMS.available">2020-06-25</meta:user-defined>
    <meta:user-defined meta:name="DCTERMS.W3CDTF/OVERHEIDop.jaargang">2020</meta:user-defined>
    <meta:user-defined meta:name="OVERHEIDop.publicationIssue">160202</meta:user-defined>
    <meta:user-defined meta:name="OVERHEIDop.GmbID/DC.identifier">gmb-2020-160202</meta:user-defined>
    <meta:user-defined meta:name="OVERHEIDop.versieInformatie"/>
  </office:meta>
</office:document-meta>
</file>