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6 - Zakelijke beschrijving overeenkomst Leijerdijk 5 Nieuwe Niedorp</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op 21 november 2019 een anterieure overeenkomst ex artikel 6.24, lid 1 van de Wet ruimtelijke ordening gesloten ten behoeve van de vergroting van het agrarisch bouwvlak tegenover het perceel Leijerdijk 5 in Nieuwe Niedorp. </text:p>
            <text:p text:style-name="common-al">Een anterieure overeenkomst betreft een overeenkomst over grondexploitatie die de gemeente met één of meerdere planontwikkelaars sluit op het moment dat er geen exploitatieplan is. Met deze overeenkomst wordt voldaan aan de verplichting dat het kostenverhaal anderszins is verzekerd.</text:p>
            <text:p text:style-name="common-al">De overeenkomst is gesloten met de eigenaar van het perceel en heeft betrekking op de realisering van het plan middels een bestemmingsplan. Het plan voorziet in de vergroting van het agrarisch bouwvlak aan de overzijde van de weg.</text:p>
            <text:p text:style-name="common-al"> In de overeenkomst zijn afspraken gemaakt over de betaling van eventuele plansch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019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9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9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Hollands Kroon</meta:user-defined>
    <meta:user-defined meta:name="OVERHEID.Informatietype/DC.type">officiële publicatie</meta:user-defined>
    <meta:user-defined meta:name="OVERHEIDgvop.Informatietype/DC.type">Overige overheidsinformatie</meta:user-defined>
    <meta:user-defined meta:name="OVERHEID.Gemeente/OVERHEID.authority">Hollands Kroon</meta:user-defined>
    <meta:user-defined meta:name="OVERHEID.Gemeente/DCTERMS.publisher">Hollands Kroon</meta:user-defined>
    <meta:user-defined meta:name="OVERHEID.TaxonomieBeleidsagenda/OVERHEID.category">Ruimte en infrastructuur | Organisatie en beleid</meta:user-defined>
    <dc:language>nl</dc:language>
    <meta:user-defined meta:name="OVERHEID.Gemeente/DC.spatial">Hollands Kroon</meta:user-defined>
    <meta:user-defined meta:name="OVERHEID.EPSG28992/DC.spatial">120880.652 527164.701</meta:user-defined>
    <meta:user-defined meta:name="DC.title">Hollands Kroon - week 26 - Zakelijke beschrijving overeenkomst Leijerdijk 5 Nieuwe Niedorp</meta:user-defined>
    <meta:user-defined meta:name="OVERHEID.PostcodeHuisnummer/OVERHEIDop.postcodeHuisnummer">1733JA 7</meta:user-defined>
    <meta:user-defined meta:name="OVERHEIDop.straatnaam">Leijerdijk</meta:user-defined>
    <meta:user-defined meta:name="OVERHEIDop.woonplaats">Nieuwe Niedorp</meta:user-defined>
    <meta:user-defined meta:name="DCTERMS.W3CDTF/DCTERMS.available">2020-06-24</meta:user-defined>
    <meta:user-defined meta:name="DCTERMS.W3CDTF/OVERHEIDop.jaargang">2020</meta:user-defined>
    <meta:user-defined meta:name="OVERHEIDop.publicationIssue">160197</meta:user-defined>
    <meta:user-defined meta:name="OVERHEIDop.GmbID/DC.identifier">gmb-2020-160197</meta:user-defined>
    <meta:user-defined meta:name="OVERHEIDop.versieInformatie"/>
  </office:meta>
</office:document-meta>
</file>