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14 (percelen C 5049 en C 505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433</text:span>
          </text:p>
            <text:p text:style-name="common-al">Gemeente Aalsmeer heeft op 19 juni 2020 een aanvraag omgevingsvergunning ontvangen voor het slopen van een bestaande kas/schuur t.b.v. herbouw. De locatie is Wilgenlaan 14 (percelen C 5049 en C 505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1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9.12 475629.71</meta:user-defined>
    <meta:user-defined meta:name="DC.title">Gemeente Aalsmeer - aanvraag omgevingsvergunning ontvangen - Wilgenlaan 14 (percelen C 5049 en C 5050) in Aalsmeer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93</meta:user-defined>
    <meta:user-defined meta:name="OVERHEIDop.GmbID/DC.identifier">gmb-2020-160193</meta:user-defined>
    <meta:user-defined meta:name="OVERHEIDop.versieInformatie"/>
  </office:meta>
</office:document-meta>
</file>