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4 en 6  in Riethoven (sectie B nummer 2589), bouwen van een twee-onder-een -kap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10</text:p>
            <text:p text:style-name="common-al">Omschrijving: Voorthof 4 en 6  in Riethoven (sectie B nummer 2589), bouwen van een twee-onder-een -kapwoning en het aanleggen van een inrit/uitweg</text:p>
            <text:p text:style-name="common-al">Dit besluit ligt vanaf 2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1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66.42 373331.42</meta:user-defined>
    <meta:user-defined meta:name="DC.title">verleende reguliere omgevingsvergunning, Voorthof 4 en 6  in Riethoven (sectie B nummer 2589), bouwen van een twee-onder-een -kapwoning en het aanleggen van een inrit/uitweg</meta:user-defined>
    <meta:user-defined meta:name="OVERHEID.PostcodeHuisnummer/OVERHEIDop.postcodeHuisnummer">5561BE 3</meta:user-defined>
    <meta:user-defined meta:name="OVERHEIDop.straatnaam">Voorthof</meta:user-defined>
    <meta:user-defined meta:name="OVERHEIDop.woonplaats">Riethoven</meta:user-defined>
    <meta:user-defined meta:name="DCTERMS.W3CDTF/DCTERMS.available">2020-06-24</meta:user-defined>
    <meta:user-defined meta:name="DCTERMS.W3CDTF/OVERHEIDop.jaargang">2020</meta:user-defined>
    <meta:user-defined meta:name="OVERHEIDop.publicationIssue">160180</meta:user-defined>
    <meta:user-defined meta:name="OVERHEIDop.GmbID/DC.identifier">gmb-2020-160180</meta:user-defined>
    <meta:user-defined meta:name="OVERHEIDop.versieInformatie"/>
  </office:meta>
</office:document-meta>
</file>