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Mia van IJper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locatie: Mia van IJperenplein</text:p>
            <text:p text:style-name="common-al">postcode: 3065JK</text:p>
            <text:p text:style-name="common-al">gebied: Prins Alexander</text:p>
            <text:p text:style-name="common-al">datum besluit: 22 juni 2020</text:p>
            <text:p text:style-name="common-al">dossiernummer: 246286-2020</text:p>
            <text:p text:style-name="common-al">activiteit: oliebollen, wafels en aanverwante artikelen</text:p>
            <text:p text:style-name="common-al">periode: 1 november 2020 t/m 31 december 2020 t/m 31 januari 2021</text:p>
            <text:p text:style-name="common-al">status: verleend</text:p>
            <text:p text:style-name="common-al">Bezwaar</text:p>
            <text:p text:style-name="common-al"> Belanghebbenden kunnen tegen het verleende besluit binnen zes weken na datum van verzending (22 juni 2020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17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187.593 438133.898</meta:user-defined>
    <meta:user-defined meta:name="DC.title">verleende standplaatsverg Mia van IJperenplein</meta:user-defined>
    <meta:user-defined meta:name="OVERHEID.PostcodeHuisnummer/OVERHEIDop.postcodeHuisnummer">3065JK 169</meta:user-defined>
    <meta:user-defined meta:name="OVERHEIDop.straatnaam">Mia van IJperenplein</meta:user-defined>
    <meta:user-defined meta:name="OVERHEIDop.woonplaats">Rotterda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79</meta:user-defined>
    <meta:user-defined meta:name="OVERHEIDop.GmbID/DC.identifier">gmb-2020-160179</meta:user-defined>
    <meta:user-defined meta:name="OVERHEIDop.versieInformatie"/>
  </office:meta>
</office:document-meta>
</file>