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7 in Bodegrav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Bodegraven-Reeuwijk een besluit genomen op de aanvraag met kenmerk 2020090574. Dit betreft gevel- en interne wijziging op de begane grond ter plaatse van de Noordstraat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1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85 455382</meta:user-defined>
    <meta:user-defined meta:name="DC.title">Kennisgeving besluit op aanvraag omgevingsvergunning Noordstraat 7 in Bodegraven</meta:user-defined>
    <meta:user-defined meta:name="OVERHEID.PostcodeHuisnummer/OVERHEIDop.postcodeHuisnummer">2411BG 7</meta:user-defined>
    <meta:user-defined meta:name="OVERHEIDop.straatnaam">Noordstraat</meta:user-defined>
    <meta:user-defined meta:name="OVERHEIDop.woonplaats">Bodegraven</meta:user-defined>
    <meta:user-defined meta:name="DCTERMS.W3CDTF/DCTERMS.available">2020-06-24</meta:user-defined>
    <meta:user-defined meta:name="DCTERMS.W3CDTF/OVERHEIDop.jaargang">2020</meta:user-defined>
    <meta:user-defined meta:name="OVERHEIDop.publicationIssue">160170</meta:user-defined>
    <meta:user-defined meta:name="OVERHEIDop.GmbID/DC.identifier">gmb-2020-160170</meta:user-defined>
    <meta:user-defined meta:name="OVERHEIDop.versieInformatie"/>
  </office:meta>
</office:document-meta>
</file>