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ingsvergunning - OLO 5026023 - Korenbloem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omgevingsvergunning hebben verleend. Het betreft het brandveilig gebruiken van het pand in verband met uitbreiding woonvoorziening op de locatie Korenbloemstraat 11 te Overasselt.</text:p>
            <text:p text:style-name="tussenkopcur">Het verlenen van de omgevingsvergunning heeft betrekking op de volgende activiteit(en):</text:p>
            <text:p text:style-name="tussenkopcur">A. het brandveilig in gebruik nemen of gebruiken van een bouwwerk (artikel 2.1, lid 1, sub d Wabo) </text:p>
            <text:p text:style-name="tussenkopcur">Het ontwerpbesluit met de daarbij behorende stukken heeft met ingang van 4 mei 2020 gedurende een periode van zes weken ter inzage gelegen bij de ODRN aan de Tweede Walstraat 14 te Nijm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gedurende een termijn van zes weken ter inzage bij de Omgevingsdienst Regio Nijmegen aan de Mariënburg 75 te Nijmegen. Wilt u de stukken inzien, belt dan 024 751 7700 of stuurt met vermelding van het zaaknummer een email naar wabo@odrn.nl. </text:p>
            <text:p text:style-name="tussenkopcur">De eerste dag van de terinzagelegging is 25 juni 202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16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81.786 419344.789</meta:user-defined>
    <meta:user-defined meta:name="DC.title">Gemeente Heumen - Verleende omgeingsvergunning - OLO 5026023 - Korenbloemstraat 11 te Overasselt</meta:user-defined>
    <meta:user-defined meta:name="OVERHEID.PostcodeHuisnummer/OVERHEIDop.postcodeHuisnummer">6611DH 11</meta:user-defined>
    <meta:user-defined meta:name="OVERHEIDop.straatnaam">Korenbloemstraat</meta:user-defined>
    <meta:user-defined meta:name="OVERHEIDop.woonplaats">Overasselt</meta:user-defined>
    <meta:user-defined meta:name="DCTERMS.W3CDTF/DCTERMS.available">2020-06-24</meta:user-defined>
    <meta:user-defined meta:name="DCTERMS.W3CDTF/OVERHEIDop.jaargang">2020</meta:user-defined>
    <meta:user-defined meta:name="OVERHEIDop.externeBijlage">besluit|exb-2020-32916</meta:user-defined>
    <meta:user-defined meta:name="OVERHEIDop.publicationIssue">160161</meta:user-defined>
    <meta:user-defined meta:name="OVERHEIDop.GmbID/DC.identifier">gmb-2020-160161</meta:user-defined>
    <meta:user-defined meta:name="OVERHEIDop.versieInformatie"/>
  </office:meta>
</office:document-meta>
</file>