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tijdelijk bijeenkomstgebouw, Cunera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ag voor een omgevingsvergunning heeft ontvangen:</text:p>
            <text:p text:style-name="common-al"/>
            <text:p text:style-name="tussenkopcur">Ingediende aanvraag omgevingsvergunning</text:p>
            <text:p text:style-name="tussenkopcur">REGULIERE PROCEDURE</text:p>
            <text:p text:style-name="tussenkopcur">Bouwen </text:p>
            <text:p text:style-name="common-al">• Het bouwen van een tijdelijk bijeenkomstgebouw, Cuneraweg 15, Rhenen, </text:p>
            <text:p text:style-name="common-al">Aanvraagnummer 5255169. Indieningsdatum: 18 jun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56.125 440955.624</meta:user-defined>
    <meta:user-defined meta:name="DC.title">Gemeente Rhenen - Ingediende aanvraag omgevingsvergunning (bouwen) bouwen tijdelijk bijeenkomstgebouw, Cuneraweg 15</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153</meta:user-defined>
    <meta:user-defined meta:name="OVERHEIDop.GmbID/DC.identifier">gmb-2020-160153</meta:user-defined>
    <meta:user-defined meta:name="OVERHEIDop.versieInformatie"/>
  </office:meta>
</office:document-meta>
</file>