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gevel verplaatsen Lunenburg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Aanvraag om terrasgevel te verplaatsen op het adres Lunenburg 44 in Vlissingen (06-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14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76.482 387395.654</meta:user-defined>
    <meta:user-defined meta:name="DC.title">Terrasgevel verplaatsen Lunenburg 44</meta:user-defined>
    <meta:user-defined meta:name="OVERHEID.PostcodeHuisnummer/OVERHEIDop.postcodeHuisnummer">4385EP 44</meta:user-defined>
    <meta:user-defined meta:name="OVERHEIDop.straatnaam">Lunenburg</meta:user-defined>
    <meta:user-defined meta:name="OVERHEIDop.woonplaats">Vlissingen</meta:user-defined>
    <meta:user-defined meta:name="DCTERMS.W3CDTF/DCTERMS.available">2020-06-24</meta:user-defined>
    <meta:user-defined meta:name="DCTERMS.W3CDTF/OVERHEIDop.jaargang">2020</meta:user-defined>
    <meta:user-defined meta:name="OVERHEIDop.publicationIssue">160149</meta:user-defined>
    <meta:user-defined meta:name="OVERHEIDop.GmbID/DC.identifier">gmb-2020-160149</meta:user-defined>
    <meta:user-defined meta:name="OVERHEIDop.versieInformatie"/>
  </office:meta>
</office:document-meta>
</file>