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plaatsbare woonunit - De Vuyk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R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uyk 2 Oudorp</text:span>: het plaatsen van een verplaatsbare woonunit</text:p>
            <text:p text:style-name="common-al"> Datum ontvangst: 15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R2</meta:user-defined>
    <dc:language>nl</dc:language>
    <meta:user-defined meta:name="OVERHEID.EPSG28992/DC.spatial">113570 516827</meta:user-defined>
    <meta:user-defined meta:name="DC.title">Gemeente Alkmaar - aanvraag omgevingsvergunning - plaatsen van een verplaatsbare woonunit - De Vuyk 2, Oudorp</meta:user-defined>
    <meta:user-defined meta:name="OVERHEID.PostcodeHuisnummer/OVERHEIDop.postcodeHuisnummer">1829AR 2</meta:user-defined>
    <meta:user-defined meta:name="OVERHEIDop.straatnaam">De Vuyk</meta:user-defined>
    <meta:user-defined meta:name="OVERHEIDop.woonplaats">Oudo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14</meta:user-defined>
    <meta:user-defined meta:name="OVERHEIDop.GmbID/DC.identifier">gmb-2020-16014</meta:user-defined>
    <meta:user-defined meta:name="OVERHEIDop.versieInformatie"/>
  </office:meta>
</office:document-meta>
</file>