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straa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evenementenvergunning voor Aanvraag evenementenvergunning voor visrookwedstrijd op 5 september 2020 op de locatie Molenstraat. De aanvraag is geregistreerd onder zaaknummer Z/20/01659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1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51.9 480126.72</meta:user-defined>
    <meta:user-defined meta:name="DC.title">Kennisgeving ontvangst aanvraag evenementenvergunning Molenstraat</meta:user-defined>
    <meta:user-defined meta:name="OVERHEID.PostcodeHuisnummer/OVERHEIDop.postcodeHuisnummer">7622NG 23</meta:user-defined>
    <meta:user-defined meta:name="OVERHEIDop.straatnaam">Molen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60132</meta:user-defined>
    <meta:user-defined meta:name="OVERHEIDop.GmbID/DC.identifier">gmb-2020-160132</meta:user-defined>
    <meta:user-defined meta:name="OVERHEIDop.versieInformatie"/>
  </office:meta>
</office:document-meta>
</file>