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kappen van een knotlinde, Biest perceel S 5248, Weert</text:span>
          </text:p>
            <text:p text:style-name="common-al">Het college van burgemeester en wethouders (B&amp;W) maakt bekend dat de volgende beschikking is genomen.</text:p>
            <text:list text:style-name="id1-3-2-1-1-3">
              <text:list-item text:style-override="id1-3-2-1-1-3-1">
                <text:number>•</text:number>
                <text:p text:style-name="al">Biest perceel S 5248, Weert, kappen van een knotlinde, 9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2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77744.869 363437.157</meta:user-defined>
    <meta:user-defined meta:name="DC.title">Gemeente Weert - verlening omgevingsvergunning - kappen van een knotlinde - Biest perceel S 5248, Weert</meta:user-defined>
    <meta:user-defined meta:name="OVERHEIDop.straatnaam">Biest</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128</meta:user-defined>
    <meta:user-defined meta:name="OVERHEIDop.GmbID/DC.identifier">gmb-2020-160128</meta:user-defined>
    <meta:user-defined meta:name="OVERHEIDop.versieInformatie"/>
  </office:meta>
</office:document-meta>
</file>