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4 beuken (Fagus Sylvatica) - Kazernelaan percelen K 4102 en 4358,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4 beuken (Fagus Sylvatica), </text:span>
            <text:span text:style-name="nadrukvet">Kazernelaan percelen K 4102 en 4358, Weert</text:span>
          </text:p>
            <text:p text:style-name="common-al">Het college van burgemeester en wethouders (B&amp;W) maakt bekend dat de volgende beschikking is genomen.</text:p>
            <text:list text:style-name="id1-3-2-1-1-3">
              <text:list-item text:style-override="id1-3-2-1-1-3-1">
                <text:number>•</text:number>
                <text:p text:style-name="al">Kazernelaan percelen K 4102 en 4358, Weert, kappen van 4 beuken (Fagus Sylvatica), 16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2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74691.274 361736.532</meta:user-defined>
    <meta:user-defined meta:name="DC.title">Gemeente Weert - verlening omgevingsvergunning - kappen van 4 beuken (Fagus Sylvatica) - Kazernelaan percelen K 4102 en 4358, Weert</meta:user-defined>
    <meta:user-defined meta:name="OVERHEIDop.straatnaam">Kazernelaan</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123</meta:user-defined>
    <meta:user-defined meta:name="OVERHEIDop.GmbID/DC.identifier">gmb-2020-160123</meta:user-defined>
    <meta:user-defined meta:name="OVERHEIDop.versieInformatie"/>
  </office:meta>
</office:document-meta>
</file>