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midsstraat 10 het bouwen van een bedrijfsverzamelgebouw in strijd met het bestemmingsplan en het realiseren van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midsstraat 10 OV20200314 het bouwen van een bedrijfsverzamelgebouw in strijd met het bestemmingsplan en het realiseren van inritten (15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2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790.26 561098.104</meta:user-defined>
    <meta:user-defined meta:name="DC.title">Verdaging beslissing aanvraag omgevingsvergunning, Sneek, Smidsstraat 10 het bouwen van een bedrijfsverzamelgebouw in strijd met het bestemmingsplan en het realiseren van inritten</meta:user-defined>
    <meta:user-defined meta:name="OVERHEID.PostcodeHuisnummer/OVERHEIDop.postcodeHuisnummer">8601WB 10</meta:user-defined>
    <meta:user-defined meta:name="OVERHEIDop.straatnaam">Smidsstraat</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60122</meta:user-defined>
    <meta:user-defined meta:name="OVERHEIDop.GmbID/DC.identifier">gmb-2020-160122</meta:user-defined>
    <meta:user-defined meta:name="OVERHEIDop.versieInformatie"/>
  </office:meta>
</office:document-meta>
</file>