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2 laags onderwijsgebouw met kinderdag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betreft hier het plaatsen van een tijdelijk 2 laags onderwijsgebouw met kinderdagopvang op het adres Roerstraat 27 in Oost-Souburg (18-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1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01.103 388163.756</meta:user-defined>
    <meta:user-defined meta:name="DC.title">Tijdelijk plaatsen 2 laags onderwijsgebouw met kinderdagopvang</meta:user-defined>
    <meta:user-defined meta:name="OVERHEID.PostcodeHuisnummer/OVERHEIDop.postcodeHuisnummer">4388RW 16</meta:user-defined>
    <meta:user-defined meta:name="OVERHEIDop.straatnaam">Roerstraat</meta:user-defined>
    <meta:user-defined meta:name="OVERHEIDop.woonplaats">Oost-Souburg</meta:user-defined>
    <meta:user-defined meta:name="DCTERMS.W3CDTF/DCTERMS.available">2020-06-24</meta:user-defined>
    <meta:user-defined meta:name="DCTERMS.W3CDTF/OVERHEIDop.jaargang">2020</meta:user-defined>
    <meta:user-defined meta:name="OVERHEIDop.publicationIssue">160108</meta:user-defined>
    <meta:user-defined meta:name="OVERHEIDop.GmbID/DC.identifier">gmb-2020-160108</meta:user-defined>
    <meta:user-defined meta:name="OVERHEIDop.versieInformatie"/>
  </office:meta>
</office:document-meta>
</file>