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rnate 51 Barneveld, plaatsen tijdelijke woning tijdensn nieuw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6-2020</text:p>
            <text:p text:style-name="common-al">Zaaknummer 2020W13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10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02.258 460159.589</meta:user-defined>
    <meta:user-defined meta:name="DC.title">Verleende omgevingsvergunning reguliere procedure, Ternate 51 Barneveld, plaatsen tijdelijke woning tijdensn nieuwbouw</meta:user-defined>
    <meta:user-defined meta:name="OVERHEIDop.straatnaam">Ternate</meta:user-defined>
    <meta:user-defined meta:name="OVERHEIDop.woonplaats">Barneveld</meta:user-defined>
    <meta:user-defined meta:name="DCTERMS.W3CDTF/DCTERMS.available">2020-06-25</meta:user-defined>
    <meta:user-defined meta:name="DCTERMS.W3CDTF/OVERHEIDop.jaargang">2020</meta:user-defined>
    <meta:user-defined meta:name="OVERHEIDop.publicationIssue">160102</meta:user-defined>
    <meta:user-defined meta:name="OVERHEIDop.GmbID/DC.identifier">gmb-2020-160102</meta:user-defined>
    <meta:user-defined meta:name="OVERHEIDop.versieInformatie"/>
  </office:meta>
</office:document-meta>
</file>