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Vergunning APV voor het organiseren van een palmpasenoptocht op 5 april 2020 op locatie centrum Wierden. De aanvraag is geregistreerd onder nummer HZ_VG_APV-2020006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8 486422.7</meta:user-defined>
    <meta:user-defined meta:name="DC.title">Kennisgeving ontvangst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20-01-22</meta:user-defined>
    <meta:user-defined meta:name="DCTERMS.W3CDTF/OVERHEIDop.jaargang">2020</meta:user-defined>
    <meta:user-defined meta:name="OVERHEIDop.publicationIssue">16010</meta:user-defined>
    <meta:user-defined meta:name="OVERHEIDop.GmbID/DC.identifier">gmb-2020-16010</meta:user-defined>
    <meta:user-defined meta:name="OVERHEIDop.versieInformatie"/>
  </office:meta>
</office:document-meta>
</file>