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t Heidenskip, Skar 5 intrekken van de revisievergunning van 21 september 20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t Heidenskip, Skar 5 UV20200312 intrekken van de revisievergunning van 21 september 2004 (datum verzending brief / besluit: 18 juni 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09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955.58 549553.513</meta:user-defined>
    <meta:user-defined meta:name="DC.title">Ingetrokken aanvraag omgevingsvergunning, It Heidenskip, Skar 5 intrekken van de revisievergunning van 21 september 2004</meta:user-defined>
    <meta:user-defined meta:name="OVERHEID.PostcodeHuisnummer/OVERHEIDop.postcodeHuisnummer">8724LE 5</meta:user-defined>
    <meta:user-defined meta:name="OVERHEIDop.straatnaam">Skar</meta:user-defined>
    <meta:user-defined meta:name="OVERHEIDop.woonplaats">It Heidenskip</meta:user-defined>
    <meta:user-defined meta:name="DCTERMS.W3CDTF/DCTERMS.available">2020-06-25</meta:user-defined>
    <meta:user-defined meta:name="DCTERMS.W3CDTF/OVERHEIDop.jaargang">2020</meta:user-defined>
    <meta:user-defined meta:name="OVERHEIDop.publicationIssue">160090</meta:user-defined>
    <meta:user-defined meta:name="OVERHEIDop.GmbID/DC.identifier">gmb-2020-160090</meta:user-defined>
    <meta:user-defined meta:name="OVERHEIDop.versieInformatie"/>
  </office:meta>
</office:document-meta>
</file>