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8-01-2020</text:span> voor <text:span text:style-name="nadrukvet">het aanbrengen van gevelreclame op de voorgevel en plaatsen welkomsbord </text:span>op het adres/de locatie <text:span text:style-name="nadrukvet">Kampstraat 37 Landgraaf</text:span>, Dossiernr: <text:span text:style-name="nadrukvet">2019-0616, </text:span>datum verzending vergunning: <text:span text:style-name="nadrukvet">9 januari 2020;</text:span></text:p>
            <text:p text:style-name="common-al">* Op <text:span text:style-name="nadrukvet">09-01-2020</text:span> voor <text:span text:style-name="nadrukvet">het legaliseren van een terreinafscheiding</text:span> op het adres/de locatie <text:span text:style-name="nadrukvet">Baanstraat 115 Landgraaf</text:span>, Dossiernr: <text:span text:style-name="nadrukvet">2019-0447, </text:span>datum verzending vergunning: <text:span text:style-name="nadrukvet">9 januari 2020;</text:span></text:p>
            <text:p text:style-name="common-al">* Op <text:span text:style-name="nadrukvet">09-01-2020</text:span> voor <text:span text:style-name="nadrukvet">het vergroten van het woonhuis</text:span> op het adres/de locatie <text:span text:style-name="nadrukvet">Eijkhagenlaan 1 Landgraaf</text:span>, Dossiernr: <text:span text:style-name="nadrukvet">2019-0608, </text:span>datum verzending vergunning: <text:span text:style-name="nadrukvet">9 januari 2020;</text:span></text:p>
            <text:p text:style-name="common-al">* Op <text:span text:style-name="nadrukvet">13-01-2020</text:span> voor <text:span text:style-name="nadrukvet">het plaatsen van twee dakkapellen op het voordakvlak</text:span> op het adres/de locatie <text:span text:style-name="nadrukvet">Vogelzankweg 28 Landgraaf</text:span>, Dossiernr: <text:span text:style-name="nadrukvet">2019-0626, </text:span>datum verzending vergunning: <text:span text:style-name="nadrukvet">14 januari 2020;</text:span></text:p>
            <text:p text:style-name="last-al">* Op <text:span text:style-name="nadrukvet">13-01-2020</text:span> voor <text:span text:style-name="nadrukvet">het herstellen van de vloer en de fundering van de verzakte magazijnmuur</text:span> op het adres/de locatie <text:span text:style-name="nadrukvet">Heerlenseweg 34 Landgraaf</text:span>, Dossiernr: <text:span text:style-name="nadrukvet">2019-0610, </text:span>datum verzending vergunning: <text:span text:style-name="nadrukvet">14 januari 2020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0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3</meta:user-defined>
    <dc:language>nl</dc:language>
    <meta:user-defined meta:name="OVERHEID.EPSG28992/DC.spatial">199540 324161</meta:user-defined>
    <meta:user-defined meta:name="OVERHEID.EPSG28992/DC.spatial">199457 322275</meta:user-defined>
    <meta:user-defined meta:name="OVERHEID.EPSG28992/DC.spatial">199794 323312</meta:user-defined>
    <meta:user-defined meta:name="OVERHEID.EPSG28992/DC.spatial">200259 325451</meta:user-defined>
    <meta:user-defined meta:name="OVERHEID.EPSG28992/DC.spatial">199185 323439</meta:user-defined>
    <meta:user-defined meta:name="DC.title">Gemeente Landgraaf - Verleende reguliere omgevingsvergunning(en) week 3</meta:user-defined>
    <meta:user-defined meta:name="OVERHEID.PostcodeHuisnummer/OVERHEIDop.postcodeHuisnummer">6371AA</meta:user-defined>
    <meta:user-defined meta:name="OVERHEID.PostcodeHuisnummer/OVERHEIDop.postcodeHuisnummer">6372AE 113</meta:user-defined>
    <meta:user-defined meta:name="OVERHEID.PostcodeHuisnummer/OVERHEIDop.postcodeHuisnummer">6371XA</meta:user-defined>
    <meta:user-defined meta:name="OVERHEID.PostcodeHuisnummer/OVERHEIDop.postcodeHuisnummer">6374AH 148</meta:user-defined>
    <meta:user-defined meta:name="OVERHEID.PostcodeHuisnummer/OVERHEIDop.postcodeHuisnummer">6371HS 22a</meta:user-defined>
    <meta:user-defined meta:name="OVERHEIDop.straatnaam">Kampstraat</meta:user-defined>
    <meta:user-defined meta:name="OVERHEIDop.straatnaam">Baanstraat</meta:user-defined>
    <meta:user-defined meta:name="OVERHEIDop.straatnaam">Eijkhagenlaan</meta:user-defined>
    <meta:user-defined meta:name="OVERHEIDop.straatnaam">Vogelzankweg</meta:user-defined>
    <meta:user-defined meta:name="OVERHEIDop.straatnaam">Heerlense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09</meta:user-defined>
    <meta:user-defined meta:name="OVERHEIDop.GmbID/DC.identifier">gmb-2020-16009</meta:user-defined>
    <meta:user-defined meta:name="OVERHEIDop.versieInformatie"/>
  </office:meta>
</office:document-meta>
</file>