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fietsviaduct en ecopassage (RijnlandRoute) - RijnlandRout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682</text:p>
            <text:p text:style-name="common-al">Ontvangstdatum: 1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0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56.348 461614.663</meta:user-defined>
    <meta:user-defined meta:name="DC.title">Gemeente Wassenaar – aangevraagde omgevingsvergunning: het realiseren van een fietsviaduct en ecopassage (RijnlandRoute) - RijnlandRoute, Wassenaar</meta:user-defined>
    <meta:user-defined meta:name="OVERHEIDop.straatnaam">Rijksstraatweg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74</meta:user-defined>
    <meta:user-defined meta:name="OVERHEIDop.GmbID/DC.identifier">gmb-2020-160074</meta:user-defined>
    <meta:user-defined meta:name="OVERHEIDop.versieInformatie"/>
  </office:meta>
</office:document-meta>
</file>