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Beschikking omgevingsvergunning - kappen van een zomereik (Quercus robur) - Geuzendijk perceelnummer Y 199,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kappen van een zomereik (Quercus robur), </text:span>
            <text:span text:style-name="nadrukvet">Geuzendijk perceelnummer Y 199, Weert</text:span>
          </text:p>
            <text:p text:style-name="common-al">Het college van burgemeester en wethouders (B&amp;W) maakt bekend dat de volgende beschikking is genomen.</text:p>
            <text:list text:style-name="id1-3-2-1-1-3">
              <text:list-item text:style-override="id1-3-2-1-1-3-1">
                <text:number>•</text:number>
                <text:p text:style-name="al">Geuzendijk perceelnummer Y 199, Weert, kappen van een zomereik (Quercus robur), 16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07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7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7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3495.521 363338.992</meta:user-defined>
    <meta:user-defined meta:name="DC.title">Gemeente Weert - Beschikking omgevingsvergunning - kappen van een zomereik (Quercus robur) - Geuzendijk perceelnummer Y 199, Weert</meta:user-defined>
    <meta:user-defined meta:name="OVERHEIDop.straatnaam">Geuzendijk</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072</meta:user-defined>
    <meta:user-defined meta:name="OVERHEIDop.GmbID/DC.identifier">gmb-2020-160072</meta:user-defined>
    <meta:user-defined meta:name="OVERHEIDop.versieInformatie"/>
  </office:meta>
</office:document-meta>
</file>