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estaande gevelbekleding van de trappenhuizen vervangen voor panelen - Adenauerlaan 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de bestaande gevelbekleding van de trappenhuizen vervangen voor panelen </text:p>
            <text:p text:style-name="common-al">Met de adressering : Adenauerlaan 2, 3137 JA </text:p>
            <text:p text:style-name="common-al">Kenmerk : OVXINR-6621</text:p>
            <text:p text:style-name="common-al">Type aanvraag : vergunningaanvraag regulier behandelen</text:p>
            <text:p text:style-name="common-al">Datum ontvangst : 12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05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5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1</meta:user-defined>
    <dc:language>nl</dc:language>
    <meta:user-defined meta:name="OVERHEID.EPSG28992/DC.spatial">83154.643 438869.865</meta:user-defined>
    <meta:user-defined meta:name="DC.title">Gemeente Vlaardingen - aanvraag omgevingsvergunning - bestaande gevelbekleding van de trappenhuizen vervangen voor panelen - Adenauerlaan 2, Vlaardingen</meta:user-defined>
    <meta:user-defined meta:name="OVERHEID.PostcodeHuisnummer/OVERHEIDop.postcodeHuisnummer">3137JA 2</meta:user-defined>
    <meta:user-defined meta:name="OVERHEIDop.straatnaam">Adenauerlaan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054</meta:user-defined>
    <meta:user-defined meta:name="OVERHEIDop.GmbID/DC.identifier">gmb-2020-160054</meta:user-defined>
    <meta:user-defined meta:name="OVERHEIDop.versieInformatie"/>
  </office:meta>
</office:document-meta>
</file>