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burchstraat 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leyburchstraat 9A, 3039DA, een dakterras te realiseren, toegankelijk via een dakluik en met vaste trap. ( datum besluit 09-06-2020, op dezelfde dag verzonden , dossiernummer OMV.20.04.0023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0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72.95 438857.16</meta:user-defined>
    <meta:user-defined meta:name="DC.title">verleende omgevingsvergunning Cleyburchstraat 9A</meta:user-defined>
    <meta:user-defined meta:name="OVERHEID.PostcodeHuisnummer/OVERHEIDop.postcodeHuisnummer">3039DA 9</meta:user-defined>
    <meta:user-defined meta:name="OVERHEIDop.straatnaam">Cleyburchstraat</meta:user-defined>
    <meta:user-defined meta:name="OVERHEIDop.woonplaats">Rotterdam</meta:user-defined>
    <meta:user-defined meta:name="DCTERMS.W3CDTF/DCTERMS.available">2020-06-24</meta:user-defined>
    <meta:user-defined meta:name="DCTERMS.W3CDTF/OVERHEIDop.jaargang">2020</meta:user-defined>
    <meta:user-defined meta:name="OVERHEIDop.publicationIssue">160049</meta:user-defined>
    <meta:user-defined meta:name="OVERHEIDop.GmbID/DC.identifier">gmb-2020-160049</meta:user-defined>
    <meta:user-defined meta:name="OVERHEIDop.versieInformatie"/>
  </office:meta>
</office:document-meta>
</file>