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tationsstraat 61 te Elsloo (M2020-015\09711433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
            <text:p text:style-name="common-al">
            <text:span text:style-name="nadrukvet">Activiteitenbesluit</text:span>
          </text:p>
            <text:p text:style-name="common-al">Aanvrager: BTL realisatie b.v.</text:p>
            <text:p text:style-name="common-al">Locatie: Stationsstraat 61 te Elsloo</text:p>
            <text:p text:style-name="common-al">Datum melding:1 mei 2020</text:p>
            <text:p text:style-name="common-al">Zaaknummer RUD: 2020-100108</text:p>
            <text:p text:style-name="common-al">Dossiernummer: M2020-015\0971143398</text:p>
            <text:p text:style-name="common-al">Betreft: bedrijfsbeeindiging</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U dient hiervoor een afspraak te maken. Tegen deze melding kunt u geen bezwaarschrift of zienswijze indienen.</text:p>
            <text:p text:style-name="last-al">Voor nadere informatie kunt u contact opnemen met de Regionale Uitvoeringsdienst Zuid-Limburg, telefoon: 043-3897812 onder vermelding van zaaknummer RUD 2020-1001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004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4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04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718 330121</meta:user-defined>
    <meta:user-defined meta:name="DC.title">Kennisgeving Activiteitenbesluit Milieubeheer Stationsstraat 61 te Elsloo (M2020-015\0971143398)</meta:user-defined>
    <meta:user-defined meta:name="OVERHEID.PostcodeHuisnummer/OVERHEIDop.postcodeHuisnummer">6181NR 1</meta:user-defined>
    <meta:user-defined meta:name="OVERHEIDop.straatnaam">Dijksteeg</meta:user-defined>
    <meta:user-defined meta:name="OVERHEIDop.woonplaats">Elsloo</meta:user-defined>
    <meta:user-defined meta:name="DCTERMS.W3CDTF/DCTERMS.available">2020-06-24</meta:user-defined>
    <meta:user-defined meta:name="DCTERMS.W3CDTF/OVERHEIDop.jaargang">2020</meta:user-defined>
    <meta:user-defined meta:name="OVERHEIDop.publicationIssue">160045</meta:user-defined>
    <meta:user-defined meta:name="OVERHEIDop.GmbID/DC.identifier">gmb-2020-160045</meta:user-defined>
    <meta:user-defined meta:name="OVERHEIDop.versieInformatie"/>
  </office:meta>
</office:document-meta>
</file>