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Terrasvergunning Dorpscafé de Steeg B.V. </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9 juni 2020 een terrasvergunning verleend aan Dorpscafé de Steeg B.V. aan de Meester Prinsenstraat 38 te Haarsteeg. De vergunning is verzonden op 19 juni 2020 en bij de gemeente bekend onder nummer 00632979.</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004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4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4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42015.765 413825.736</meta:user-defined>
    <meta:user-defined meta:name="DC.title">Gemeente Heusden – Terrasvergunning Dorpscafé de Steeg B.V.</meta:user-defined>
    <meta:user-defined meta:name="OVERHEID.PostcodeHuisnummer/OVERHEIDop.postcodeHuisnummer">5254JD 38</meta:user-defined>
    <meta:user-defined meta:name="OVERHEIDop.straatnaam">Meester Prinsenstraat</meta:user-defined>
    <meta:user-defined meta:name="OVERHEIDop.woonplaats">Haarsteeg</meta:user-defined>
    <meta:user-defined meta:name="DCTERMS.W3CDTF/DCTERMS.available">2020-06-24</meta:user-defined>
    <meta:user-defined meta:name="DCTERMS.W3CDTF/OVERHEIDop.jaargang">2020</meta:user-defined>
    <meta:user-defined meta:name="OVERHEIDop.publicationIssue">160042</meta:user-defined>
    <meta:user-defined meta:name="OVERHEIDop.GmbID/DC.identifier">gmb-2020-160042</meta:user-defined>
    <meta:user-defined meta:name="OVERHEIDop.versieInformatie"/>
  </office:meta>
</office:document-meta>
</file>