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fwijken van de regels van het bestemmingsplan - Kemperveldweg 47,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afwijken van de regels van het bestemmingsplan, Kemperveldweg 47, Weert</text:span>
          </text:p>
            <text:p text:style-name="common-al">Het college van burgemeester en wethouders (B&amp;W) maakt bekend dat de volgende aanvraag is ontvangen.</text:p>
            <text:list text:style-name="id1-3-2-1-1-3">
              <text:list-item text:style-override="id1-3-2-1-1-3-1">
                <text:number>•</text:number>
                <text:p text:style-name="al">Kemperveldweg 47, Weert, afwijken van de regels van het bestemmingsplan, 13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0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82.197 358278.682</meta:user-defined>
    <meta:user-defined meta:name="DC.title">Gemeente Weert - aanvraag omgevingsvergunning - afwijken van de regels van het bestemmingsplan - Kemperveldweg 47, Weert</meta:user-defined>
    <meta:user-defined meta:name="OVERHEID.PostcodeHuisnummer/OVERHEIDop.postcodeHuisnummer">6005RC 47</meta:user-defined>
    <meta:user-defined meta:name="OVERHEIDop.straatnaam">Kemperveldweg</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036</meta:user-defined>
    <meta:user-defined meta:name="OVERHEIDop.GmbID/DC.identifier">gmb-2020-160036</meta:user-defined>
    <meta:user-defined meta:name="OVERHEIDop.versieInformatie"/>
  </office:meta>
</office:document-meta>
</file>