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323 te Elsloo (M2020-014\0971-AZK-142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Nedlin b.v.</text:p>
            <text:p text:style-name="common-al">Locatie: Business Park Stein nabij 323 te Elsloo</text:p>
            <text:p text:style-name="common-al">Datum melding:21 april 2020</text:p>
            <text:p text:style-name="common-al">Zaaknummer RUD: 2020-202642</text:p>
            <text:p text:style-name="common-al">Dossiernummer: M2020-014\0971-AZK-142682</text:p>
            <text:p text:style-name="common-al">Betreft: uitbreiding met een nieuwe industriele wasserij</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U dient hiervoor een afspraak te maken.Tegen deze melding kunt u geen bezwaarschrift of zienswijze indienen.</text:p>
            <text:p text:style-name="last-al">Voor nadere informatie kunt u contact opnemen met de Regionale Uitvoeringsdienst Zuid-Limburg, telefoon: 043-3897812 onder vermelding van zaaknummer RUD 2020-202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0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02.72 329232.51</meta:user-defined>
    <meta:user-defined meta:name="DC.title">Kennisgeving Activiteitenbesluit Milieubeheer Business Park Stein 323 te Elsloo (M2020-014\0971-AZK-142682)</meta:user-defined>
    <meta:user-defined meta:name="OVERHEID.PostcodeHuisnummer/OVERHEIDop.postcodeHuisnummer">6181MA 131</meta:user-defined>
    <meta:user-defined meta:name="OVERHEIDop.straatnaam">Business Park Stein</meta:user-defined>
    <meta:user-defined meta:name="OVERHEIDop.woonplaats">Elsloo</meta:user-defined>
    <meta:user-defined meta:name="DCTERMS.W3CDTF/DCTERMS.available">2020-06-24</meta:user-defined>
    <meta:user-defined meta:name="DCTERMS.W3CDTF/OVERHEIDop.jaargang">2020</meta:user-defined>
    <meta:user-defined meta:name="OVERHEIDop.publicationIssue">160017</meta:user-defined>
    <meta:user-defined meta:name="OVERHEIDop.GmbID/DC.identifier">gmb-2020-160017</meta:user-defined>
    <meta:user-defined meta:name="OVERHEIDop.versieInformatie"/>
  </office:meta>
</office:document-meta>
</file>