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Geweigerde omgevingsvergunning voor het plaatsen van een airco, Panhoes 13,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geweigerd voor de activiteit bouwen, het betreft het plaatsen van een airco, op het Panhoes 13 te Brunssum. (De beschikking is op 23 juni 2020 verzonden.)</text:p>
            <text:p text:style-name="common-al">Dossiernummer: 20184</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60015</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015</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015</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5611.472 328795.416</meta:user-defined>
    <meta:user-defined meta:name="DC.title">Geweigerde omgevingsvergunning voor het plaatsen van een airco, Panhoes 13, Brunssum</meta:user-defined>
    <meta:user-defined meta:name="OVERHEID.PostcodeHuisnummer/OVERHEIDop.postcodeHuisnummer">6441DA 13</meta:user-defined>
    <meta:user-defined meta:name="OVERHEIDop.straatnaam">Panhoes</meta:user-defined>
    <meta:user-defined meta:name="OVERHEIDop.woonplaats">Brunssum</meta:user-defined>
    <meta:user-defined meta:name="DCTERMS.W3CDTF/DCTERMS.available">2020-07-01</meta:user-defined>
    <meta:user-defined meta:name="DCTERMS.W3CDTF/OVERHEIDop.jaargang">2020</meta:user-defined>
    <meta:user-defined meta:name="OVERHEIDop.publicationIssue">160015</meta:user-defined>
    <meta:user-defined meta:name="OVERHEIDop.GmbID/DC.identifier">gmb-2020-160015</meta:user-defined>
    <meta:user-defined meta:name="OVERHEIDop.versieInformatie"/>
  </office:meta>
</office:document-meta>
</file>