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24 Mullegenstraat 52 te Tilburg, bouwen van een garage, 1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24 - I - Mullegen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37.028 400859.211</meta:user-defined>
    <meta:user-defined meta:name="DC.title">Tilburg, ingekomen aanvraag voor een omgevingsvergunning Z-HZ_WABO-2020-02524 Mullegenstraat 52 te Tilburg, bouwen van een garage, 15 juni 2020</meta:user-defined>
    <meta:user-defined meta:name="OVERHEID.PostcodeHuisnummer/OVERHEIDop.postcodeHuisnummer">5045DG 52</meta:user-defined>
    <meta:user-defined meta:name="OVERHEIDop.straatnaam">Mullegen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06</meta:user-defined>
    <meta:user-defined meta:name="OVERHEIDop.GmbID/DC.identifier">gmb-2020-160006</meta:user-defined>
    <meta:user-defined meta:name="OVERHEIDop.versieInformatie"/>
  </office:meta>
</office:document-meta>
</file>