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eert - Voorbereiding bestemmingsplannen - realisering van een appartementengebouw met 10 appartementen - Mgr. Nolensstraat 5 en 5a, Stramp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bereiding bestemmingsplannen voor ruimtelijke ontwikkelingen</text:span>
          </text:p>
            <text:p text:style-name="common-al">Burgemeester en wethouders delen ingevolge artikel 1.3.1 van het Besluit ruimtelijke ordening mee dat zij voornemens zijn onderstaand bestemmingspla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span text:style-name="nadrukvet">Bestemmingsplan Mgr. Nolensstraat 5 en 5a, Stramproy</text:span>
          </text:p>
            <text:p text:style-name="common-al">Het bestemmingsplan heeft betrekking op de realisering van een appartementengebouw met 10 appartementen aan de Mgr. Nolensstraat 5 en 5a ter plaatse van de voormalige bakkerij met bedrijfswoning en tuin.</text:p>
            <text:p text:style-name="last-al">Weert,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00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0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427.145 356076.434</meta:user-defined>
    <meta:user-defined meta:name="DC.title">Gemeente Weert - Voorbereiding bestemmingsplannen - realisering van een appartementengebouw met 10 appartementen - Mgr. Nolensstraat 5 en 5a, Stramproy</meta:user-defined>
    <meta:user-defined meta:name="OVERHEID.PostcodeHuisnummer/OVERHEIDop.postcodeHuisnummer">6039CK 5</meta:user-defined>
    <meta:user-defined meta:name="OVERHEIDop.straatnaam">Monseigneur Nolensstraat</meta:user-defined>
    <meta:user-defined meta:name="OVERHEIDop.woonplaats">Stramproy</meta:user-defined>
    <meta:user-defined meta:name="DCTERMS.W3CDTF/DCTERMS.available">2020-06-24</meta:user-defined>
    <meta:user-defined meta:name="DCTERMS.W3CDTF/OVERHEIDop.jaargang">2020</meta:user-defined>
    <meta:user-defined meta:name="OVERHEIDop.publicationIssue">160001</meta:user-defined>
    <meta:user-defined meta:name="OVERHEIDop.GmbID/DC.identifier">gmb-2020-160001</meta:user-defined>
    <meta:user-defined meta:name="OVERHEIDop.versieInformatie"/>
  </office:meta>
</office:document-meta>
</file>