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37 in Uitgeest, het tijdelijk plaatsen van een keet, opslagruimte en vuilcontainers, datum ontvangst 12 juni 2020 (WABO2001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9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0.26 505397.21</meta:user-defined>
    <meta:user-defined meta:name="DC.title">Gemeente Uitgeest, ontvangen aanvraag Omgevingsvergunning, Benesserlaan 37 in Uitgeest, het tijdelijk plaatsen van een keet, opslagruimte en vuilcontainers, datum ontvangst 12 juni 2020 (WABO2001182)</meta:user-defined>
    <meta:user-defined meta:name="OVERHEID.PostcodeHuisnummer/OVERHEIDop.postcodeHuisnummer">1911VD 37</meta:user-defined>
    <meta:user-defined meta:name="OVERHEIDop.straatnaam">Benesserlaan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98</meta:user-defined>
    <meta:user-defined meta:name="OVERHEIDop.GmbID/DC.identifier">gmb-2020-159998</meta:user-defined>
    <meta:user-defined meta:name="OVERHEIDop.versieInformatie"/>
  </office:meta>
</office:document-meta>
</file>