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67 Hoefstraat 199 te Tilburg, modernisering antenne-opstelpunt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67 - I - Hoefstraat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1.72 397893.592</meta:user-defined>
    <meta:user-defined meta:name="DC.title">Tilburg, ingekomen aanvraag voor een omgevingsvergunning Z-HZ_WABO-2020-02567 Hoefstraat 199 te Tilburg, modernisering antenne-opstelpunt, 17 juni 2020</meta:user-defined>
    <meta:user-defined meta:name="OVERHEID.PostcodeHuisnummer/OVERHEIDop.postcodeHuisnummer">5014NL 199</meta:user-defined>
    <meta:user-defined meta:name="OVERHEIDop.straatnaam">Hoef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7</meta:user-defined>
    <meta:user-defined meta:name="OVERHEIDop.GmbID/DC.identifier">gmb-2020-159997</meta:user-defined>
    <meta:user-defined meta:name="OVERHEIDop.versieInformatie"/>
  </office:meta>
</office:document-meta>
</file>