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69 Snelliusstraat 7 te Tilburg, verbouwen van de woning, 1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69 - I - Snelliu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5.132 395628.969</meta:user-defined>
    <meta:user-defined meta:name="DC.title">Tilburg, ingekomen aanvraag voor een omgevingsvergunning Z-HZ_WABO-2020-02569 Snelliusstraat 7 te Tilburg, verbouwen van de woning, 16 juni 2020</meta:user-defined>
    <meta:user-defined meta:name="OVERHEID.PostcodeHuisnummer/OVERHEIDop.postcodeHuisnummer">5025DW 7</meta:user-defined>
    <meta:user-defined meta:name="OVERHEIDop.straatnaam">Snellius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5</meta:user-defined>
    <meta:user-defined meta:name="OVERHEIDop.GmbID/DC.identifier">gmb-2020-159995</meta:user-defined>
    <meta:user-defined meta:name="OVERHEIDop.versieInformatie"/>
  </office:meta>
</office:document-meta>
</file>