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Waterkersstraat 114 </text:span> L20200147</text:p>
            <text:p text:style-name="al"> Oprichten van een woning </text:p>
            <text:p text:style-name="al"> reguliere voorbereidingsprocedure</text:p>
            <text:p text:style-name="al"> ingangsdatum 18 juni 2020</text:p>
            <text:p text:style-name="al">
            <text:span text:style-name="nadrukvet">Groene Velden 107 8211 BB </text:span>:plaatsen van een schuur, besluitdatum 16 juni 2020. Dossier -nummer 595.</text:p>
            <text:p text:style-name="al">
            <text:span text:style-name="nadrukvet">Plaats 1 Lelystad 8224 AB </text:span>: plaatsen van een fietsenstalling, besluitdatum 18 juni 2020. Dossier -nummer 632.</text:p>
            <text:p text:style-name="al">
            <text:span text:style-name="nadrukvet">Het Ravelijn 181 Lelystad 8233 BK </text:span>: herindeling begane grond de Hoven te Lelystad, besluitdatum 22-06-2020. Dossier -nummer 609.</text:p>
            <text:p text:style-name="al">
            <text:span text:style-name="nadrukvet">Plaats 13 Lelystad 8224 AB </text:span>: voor handelen in strijd met regels ruimtelijke ordening, besluitdatum 22 juni 2020. Dossier -nummer 772.</text:p>
            <text:p text:style-name="al">
            <text:span text:style-name="nadrukvet">Klaverweide 47 Lelystad </text:span>: voor het oprichten van een woning, besluitdatum 22 juni 2020. Dossier -nummer 799.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335.405 500289.999</meta:user-defined>
    <meta:user-defined meta:name="OVERHEID.EPSG28992/DC.spatial">162841.466 505171.173</meta:user-defined>
    <meta:user-defined meta:name="OVERHEID.EPSG28992/DC.spatial">161659.21 503543.224</meta:user-defined>
    <meta:user-defined meta:name="OVERHEID.EPSG28992/DC.spatial">160941.869 501760.632</meta:user-defined>
    <meta:user-defined meta:name="OVERHEID.EPSG28992/DC.spatial">161659.948 503529.867</meta:user-defined>
    <meta:user-defined meta:name="OVERHEID.EPSG28992/DC.spatial">164316.334 502863.298</meta:user-defined>
    <meta:user-defined meta:name="DC.title">Aanvraag omgevingsvergunning regulier verleend</meta:user-defined>
    <meta:user-defined meta:name="OVERHEID.PostcodeHuisnummer/OVERHEIDop.postcodeHuisnummer">8245LC 116</meta:user-defined>
    <meta:user-defined meta:name="OVERHEID.PostcodeHuisnummer/OVERHEIDop.postcodeHuisnummer">8211BB 107</meta:user-defined>
    <meta:user-defined meta:name="OVERHEID.PostcodeHuisnummer/OVERHEIDop.postcodeHuisnummer">8224AB 1</meta:user-defined>
    <meta:user-defined meta:name="OVERHEID.PostcodeHuisnummer/OVERHEIDop.postcodeHuisnummer">8233BK 181</meta:user-defined>
    <meta:user-defined meta:name="OVERHEID.PostcodeHuisnummer/OVERHEIDop.postcodeHuisnummer">8224AB 13</meta:user-defined>
    <meta:user-defined meta:name="OVERHEID.PostcodeHuisnummer/OVERHEIDop.postcodeHuisnummer">8219DG 16</meta:user-defined>
    <meta:user-defined meta:name="OVERHEIDop.straatnaam">Waterkersstraat</meta:user-defined>
    <meta:user-defined meta:name="OVERHEIDop.straatnaam">Groene Velden</meta:user-defined>
    <meta:user-defined meta:name="OVERHEIDop.straatnaam">Plaats</meta:user-defined>
    <meta:user-defined meta:name="OVERHEIDop.straatnaam">Het Ravelijn</meta:user-defined>
    <meta:user-defined meta:name="OVERHEIDop.straatnaam">Plaats</meta:user-defined>
    <meta:user-defined meta:name="OVERHEIDop.straatnaam">Klaverweide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4</meta:user-defined>
    <meta:user-defined meta:name="OVERHEIDop.GmbID/DC.identifier">gmb-2020-159994</meta:user-defined>
    <meta:user-defined meta:name="OVERHEIDop.versieInformatie"/>
  </office:meta>
</office:document-meta>
</file>