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badkamer Vrijburglaan 49 Overveen </text:p>
            <text:p text:style-name="common-al">Op 13/1/2020 hebben we een aanvraag omgevingsvergunning voor het uitbreiden van de badkamer op verdieping van de woning op Vrijburglaan 49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75 489643</meta:user-defined>
    <meta:user-defined meta:name="DC.title">Aanvraag omgevingsvergunning</meta:user-defined>
    <meta:user-defined meta:name="OVERHEID.PostcodeHuisnummer/OVERHEIDop.postcodeHuisnummer">2051LB 49</meta:user-defined>
    <meta:user-defined meta:name="OVERHEIDop.straatnaam">Vrijburglaan</meta:user-defined>
    <meta:user-defined meta:name="OVERHEIDop.woonplaats">Over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999</meta:user-defined>
    <meta:user-defined meta:name="OVERHEIDop.GmbID/DC.identifier">gmb-2020-15999</meta:user-defined>
    <meta:user-defined meta:name="OVERHEIDop.versieInformatie"/>
  </office:meta>
</office:document-meta>
</file>