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576 Rugdijk 2 te Tilburg, handelen in strijd met regels ruimtelijke ordening, 17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576 - I - Rugdijk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98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8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8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98.09 400519.69</meta:user-defined>
    <meta:user-defined meta:name="DC.title">Tilburg, ingekomen aanvraag voor een omgevingsvergunning Z-HZ_WABO-2020-02576 Rugdijk 2 te Tilburg, handelen in strijd met regels ruimtelijke ordening, 17 juni 2020</meta:user-defined>
    <meta:user-defined meta:name="OVERHEID.PostcodeHuisnummer/OVERHEIDop.postcodeHuisnummer">5011XA 2</meta:user-defined>
    <meta:user-defined meta:name="OVERHEIDop.straatnaam">Rugdijk</meta:user-defined>
    <meta:user-defined meta:name="OVERHEIDop.woonplaats">Tilbu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89</meta:user-defined>
    <meta:user-defined meta:name="OVERHEIDop.GmbID/DC.identifier">gmb-2020-159989</meta:user-defined>
    <meta:user-defined meta:name="OVERHEIDop.versieInformatie"/>
  </office:meta>
</office:document-meta>
</file>