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alsmeer – Herziening Nota Bodembeheer 20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19-058937</text:span>
          </text:p>
            <text:p text:style-name="al">De gemeenteraad van Aalsmeer heeft in de openbare vergadering van 18 juni 2020 het volgende besloten:</text:p>
            <text:list text:style-name="id1-3-2-2-1-4">
              <text:list-item text:style-override="id1-3-2-2-1-4-1">
                <text:number>1.</text:number>
                <text:p text:style-name="al">Vaststelling van de Nota bodembeheer 2019 (inclusief de bodemkaarten als bijlagen);</text:p>
              </text:list-item>
              <text:list-item text:style-override="id1-3-2-2-1-4-2">
                <text:number>2.</text:number>
                <text:p text:style-name="al">Instemming met uitbreiding van het beheergebied (voor grondverzet) van de gemeente Aalsmeer met de gemeenten Amstelveen, Uithoorn, Ouder- Amstel en Diemen, Haarlemmermeer en Amsterdam, en acceptatie van de bodemkwaliteitskaart van deze gemeenten als wettelijk bewijsmiddel voor de kwaliteit van grond die in het beheergebied wordt ontgraven en in de gemeente Aalsmeer wordt toegepast, vanaf het moment van wederzijdse vaststelling;</text:p>
              </text:list-item>
              <text:list-item text:style-override="id1-3-2-2-1-4-3">
                <text:number>3.</text:number>
                <text:p text:style-name="al">Verlening van mandaat aan het College om tussentijdse updates van de bodemkaarten vast te stellen;</text:p>
              </text:list-item>
              <text:list-item text:style-override="id1-3-2-2-1-4-4">
                <text:number>4.</text:number>
                <text:p text:style-name="al">Intrekking van de regionale Nota bodembeheer Amstel en Meerlanden 2013.</text:p>
              </text:list-item>
            </text:list>
          </text:section>
        </text:section>
        <text:section text:name="regeling-sluiting_id1-3-2-3" text:style-name="regeling-sluiting">
          <text:section text:name="ondertekening_id1-3-2-3-1">
            <text:p><text:span text:style-name="functie">Aalsmeer, 18 juni 2020.</text:span></text:p>
            <text:p><text:span text:style-name="functie">De griffier,</text:span></text:p>
            <text:p><text:span text:style-name="functie">O. van Kolck</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998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8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8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DC.source">N.v.t.</meta:user-defined>
    <meta:user-defined meta:name="OVERHEIDop.referentienummer">Z19-058937</meta:user-defined>
    <meta:user-defined meta:name="DCTERMS.alternative">Herziening Nota bodembeheer 2013</meta:user-defined>
    <dc:language>nl</dc:language>
    <meta:user-defined meta:name="OVERHEID.Gemeente/DC.spatial">Aalsmeer</meta:user-defined>
    <meta:user-defined meta:name="DC.title">Gemeente Aalsmeer – Herziening Nota Bodembeheer 2013</meta:user-defined>
    <meta:user-defined meta:name="DCTERMS.W3CDTF/DCTERMS.available">2020-06-24</meta:user-defined>
    <meta:user-defined meta:name="OVERHEIDop.externeBijlage">Nota bodembeheer bijlagen|exb-2020-32896</meta:user-defined>
    <meta:user-defined meta:name="OVERHEIDop.externeBijlage">Nota bodembeheer|exb-2020-32897</meta:user-defined>
    <meta:user-defined meta:name="DCTERMS.W3CDTF/OVERHEIDop.jaargang">2020</meta:user-defined>
    <meta:user-defined meta:name="OVERHEIDop.publicationIssue">159987</meta:user-defined>
    <meta:user-defined meta:name="OVERHEIDop.GmbID/DC.identifier">gmb-2020-159987</meta:user-defined>
    <meta:user-defined meta:name="OVERHEIDop.versieInformatie"/>
  </office:meta>
</office:document-meta>
</file>