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78 Molenbochtstraat 31 te Tilburg, kappen van 3 bomen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78 - I - Molenbocht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9.868 397383.5</meta:user-defined>
    <meta:user-defined meta:name="DC.title">Tilburg, ingekomen aanvraag voor een omgevingsvergunning Z-HZ_WABO-2020-02578 Molenbochtstraat 31 te Tilburg, kappen van 3 bomen, 17 juni 2020</meta:user-defined>
    <meta:user-defined meta:name="OVERHEID.PostcodeHuisnummer/OVERHEIDop.postcodeHuisnummer">5014EM 31</meta:user-defined>
    <meta:user-defined meta:name="OVERHEIDop.straatnaam">Molenbocht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86</meta:user-defined>
    <meta:user-defined meta:name="OVERHEIDop.GmbID/DC.identifier">gmb-2020-159986</meta:user-defined>
    <meta:user-defined meta:name="OVERHEIDop.versieInformatie"/>
  </office:meta>
</office:document-meta>
</file>