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80 Poststraat 52 - 54 te Tilburg, verbouwen naar appartementen, 1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80 - I - Poststraat 52 -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4.304 396704.298</meta:user-defined>
    <meta:user-defined meta:name="DC.title">Tilburg, ingekomen aanvraag voor een omgevingsvergunning Z-HZ_WABO-2020-02580 Poststraat 52 - 54 te Tilburg, verbouwen naar appartementen, 17 juni 2020</meta:user-defined>
    <meta:user-defined meta:name="OVERHEID.PostcodeHuisnummer/OVERHEIDop.postcodeHuisnummer">5038DH 52</meta:user-defined>
    <meta:user-defined meta:name="OVERHEIDop.straatnaam">Post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4</meta:user-defined>
    <meta:user-defined meta:name="OVERHEIDop.GmbID/DC.identifier">gmb-2020-159984</meta:user-defined>
    <meta:user-defined meta:name="OVERHEIDop.versieInformatie"/>
  </office:meta>
</office:document-meta>
</file>