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bedrijf aan huis in de vorm van een webwinkel in cocktails en accessoires aan het Tinbergenplantsoen 9 in Zaltbommel. Zaaknummer: 0214140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6-2020 een omgevingsvergunning voor een bedrijf aan huis in de vorm van een webwinkel in cocktails en accessoires op het adres Tinbergenplantsoen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98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220</meta:user-defined>
    <dc:language>nl</dc:language>
    <meta:user-defined meta:name="OVERHEID.EPSG28992/DC.spatial">146139.157 424720.893</meta:user-defined>
    <meta:user-defined meta:name="DC.title">Burgemeester en wethouders van Zaltbommel – Verleende omgevingsvergunning voor een bedrijf aan huis in de vorm van een webwinkel in cocktails en accessoires aan het Tinbergenplantsoen 9 in Zaltbommel. Zaaknummer: 0214140220.</meta:user-defined>
    <meta:user-defined meta:name="OVERHEID.PostcodeHuisnummer/OVERHEIDop.postcodeHuisnummer">5301HM 9</meta:user-defined>
    <meta:user-defined meta:name="OVERHEIDop.straatnaam">Tinbergenplantsoen</meta:user-defined>
    <meta:user-defined meta:name="OVERHEIDop.woonplaats">Zaltbomm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83</meta:user-defined>
    <meta:user-defined meta:name="OVERHEIDop.GmbID/DC.identifier">gmb-2020-159983</meta:user-defined>
    <meta:user-defined meta:name="OVERHEIDop.versieInformatie"/>
  </office:meta>
</office:document-meta>
</file>