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Besluit maatwerkvoorschriften Activiteitenbesluit milieubeheer, Orionplein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het Besluit algemene regels voor inrichtingen milieubeheer (Activiteitenbesluit milieubeheer) maatwerkvoorschriften heeft opgelegd aan PLUS supermarkt, gelegen aan het Orionplein 1 te Brunssum.</text:p>
            <text:p text:style-name="common-al">Het besluit is niet gewijzigd ten aanzien van de ontwerpbesluit.</text:p>
            <text:p text:style-name="common-al">
            <text:span text:style-name="nadrukvet">Inwerkingtreding</text:span>
          </text:p>
            <text:p text:style-name="common-al">Het besluit treedt in werking op de dag na de datum van publicatie.</text:p>
            <text:p text:style-name="common-al">
            <text:span text:style-name="nadrukvet">Terinzagelegging</text:span>
          </text:p>
            <text:p text:style-name="common-al">Het besluit en bijbehorende stukken liggen met ingang van 2 juli 2020 gedurende zes weken ter inzage bij het Klant Contact Centrum (loket Vergunningen), Lindeplein 1, alhier. </text:p>
            <text:p text:style-name="common-al">De stukken kunnen op afspraak worden ingezien. Voor het maken van een afspraak kunt u contact opnemen met het Klant Contact Centrum, telefoon 045 – 5 278 555. De openingstijden zijn op maandag tot en met woensdag van 8.30 uur tot 17.00 uur, donderdag van 8.30 tot 19.00 uur en vrijdag van 8.30 tot 12.30 uur.</text:p>
            <text:p text:style-name="common-al">In verband met de corona-crisis hanteren wij aangepaste openingstijden. Telefonisch zijn wij bereikbaar van 09.00 tot 17.00 uur. Het Klant Contact Centrum van de gemeente Brunssum is dagelijks geopend van 10.00 tot 12.00 uur.</text:p>
            <text:p text:style-name="common-al">
            <text:span text:style-name="nadrukvet">In beroep gaa</text:span>
            <text:span text:style-name="nadrukvet">n</text:span>
          </text:p>
            <text:p text:style-name="common-al">Tegen het besluit kan men binnen zes weken na datum van terinzagelegging beroep instellen als men belanghebbende is en:</text:p>
            <text:p text:style-name="common-al">- zienswijzen heeft ingediend tegen het ontwerpbesluit;</text:p>
            <text:p text:style-name="common-al">- kan aantonen dat men redelijkerwijs niet in staat was om zienswijzen in te brengen tegen het ontwerpbesluit.</text:p>
            <text:p text:style-name="common-al"> Wilt u in beroep gaan? Dien dan een beroepschrift in bij de rechtbank Limburg binnen 6 weken na de datum van terinzagelegging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7">
              <text:list-item text:style-override="id1-3-2-1-1-17-1">
                <text:number>1.</text:number>
                <text:p text:style-name="al">uw naam en adres;</text:p>
              </text:list-item>
              <text:list-item text:style-override="id1-3-2-1-1-17-2">
                <text:number>2.</text:number>
                <text:p text:style-name="al">de datum waarop u het beroepschrift stuurt;</text:p>
              </text:list-item>
              <text:list-item text:style-override="id1-3-2-1-1-17-3">
                <text:number>3.</text:number>
                <text:p text:style-name="al">met welk besluit u het niet eens bent;</text:p>
              </text:list-item>
              <text:list-item text:style-override="id1-3-2-1-1-17-4">
                <text:number>4.</text:number>
                <text:p text:style-name="al">waarom u het daarmee niet eens bent;</text:p>
              </text:list-item>
              <text:list-item text:style-override="id1-3-2-1-1-17-5">
                <text:number>5.</text:number>
                <text:p text:style-name="al">uw handtekening;</text:p>
              </text:list-item>
              <text:list-item text:style-override="id1-3-2-1-1-17-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585.872 327489.359</meta:user-defined>
    <meta:user-defined meta:name="DC.title">Besluit maatwerkvoorschriften Activiteitenbesluit milieubeheer, Orionplein 1, Brunssum</meta:user-defined>
    <meta:user-defined meta:name="OVERHEID.PostcodeHuisnummer/OVERHEIDop.postcodeHuisnummer">6446TL 1</meta:user-defined>
    <meta:user-defined meta:name="OVERHEIDop.straatnaam">Orionplein</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59978</meta:user-defined>
    <meta:user-defined meta:name="OVERHEIDop.GmbID/DC.identifier">gmb-2020-159978</meta:user-defined>
    <meta:user-defined meta:name="OVERHEIDop.versieInformatie"/>
  </office:meta>
</office:document-meta>
</file>