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86 De Schans 95 te Tilburg, verbouwen van woning tot kinderdagverblijf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86 - I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5.079 399784.784</meta:user-defined>
    <meta:user-defined meta:name="DC.title">Tilburg, ingekomen aanvraag voor een omgevingsvergunning Z-HZ_WABO-2020-02586 De Schans 95 te Tilburg, verbouwen van woning tot kinderdagverblijf, 18 juni 2020</meta:user-defined>
    <meta:user-defined meta:name="OVERHEID.PostcodeHuisnummer/OVERHEIDop.postcodeHuisnummer">5011EN 95</meta:user-defined>
    <meta:user-defined meta:name="OVERHEIDop.straatnaam">De Schans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76</meta:user-defined>
    <meta:user-defined meta:name="OVERHEIDop.GmbID/DC.identifier">gmb-2020-159976</meta:user-defined>
    <meta:user-defined meta:name="OVERHEIDop.versieInformatie"/>
  </office:meta>
</office:document-meta>
</file>