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93 Noordstraat 111c te Tilburg, plaatsen van zonnepanelen, 1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93 - I - Noordstraat 111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53.104 396583.322</meta:user-defined>
    <meta:user-defined meta:name="DC.title">Tilburg, ingekomen aanvraag voor een omgevingsvergunning Z-HZ_WABO-2020-02593 Noordstraat 111c te Tilburg, plaatsen van zonnepanelen, 18 juni 2020</meta:user-defined>
    <meta:user-defined meta:name="OVERHEID.PostcodeHuisnummer/OVERHEIDop.postcodeHuisnummer">5038EH 111</meta:user-defined>
    <meta:user-defined meta:name="OVERHEIDop.straatnaam">Noord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71</meta:user-defined>
    <meta:user-defined meta:name="OVERHEIDop.GmbID/DC.identifier">gmb-2020-159971</meta:user-defined>
    <meta:user-defined meta:name="OVERHEIDop.versieInformatie"/>
  </office:meta>
</office:document-meta>
</file>