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brandveilig gebruik - Bristol BV - Nieuwe Markt 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Nieuwe Markt 22, Weert, Bristol BV, melding brandveilig gebruik bouwwerk, 24 jun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99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220.179 362737.909</meta:user-defined>
    <meta:user-defined meta:name="DC.title">Gemeente Weert - Melding brandveilig gebruik - Bristol BV - Nieuwe Markt 22, Weert</meta:user-defined>
    <meta:user-defined meta:name="OVERHEID.PostcodeHuisnummer/OVERHEIDop.postcodeHuisnummer">6001EL 22</meta:user-defined>
    <meta:user-defined meta:name="OVERHEIDop.straatnaam">Nieuwe Markt</meta:user-defined>
    <meta:user-defined meta:name="OVERHEIDop.woonplaats">Wee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63</meta:user-defined>
    <meta:user-defined meta:name="OVERHEIDop.GmbID/DC.identifier">gmb-2020-159963</meta:user-defined>
    <meta:user-defined meta:name="OVERHEIDop.versieInformatie"/>
  </office:meta>
</office:document-meta>
</file>