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een omgevingsvergunning is ingetrokken voor het aanleggen van voetpaden, verblijfsvoorziening en spelvoorziening aan de Hogeweg in Zaltbommel. Zaaknummer: 0214140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6-2020 een omgevingsaanvraag ingetrokken voor het aanleggen van voetpaden, verblijfsvoorziening en spelvoorziening op het adres Hogeweg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9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33</meta:user-defined>
    <dc:language>nl</dc:language>
    <meta:user-defined meta:name="OVERHEID.EPSG28992/DC.spatial">146009.97 423236.422</meta:user-defined>
    <meta:user-defined meta:name="DC.title">Burgemeester en wethouders van Zaltbommel - Ingetrokken omgevingsaanvraag voor een omgevingsvergunning is ingetrokken voor het aanleggen van voetpaden, verblijfsvoorziening en spelvoorziening aan de Hogeweg in Zaltbommel. Zaaknummer: 0214140733.</meta:user-defined>
    <meta:user-defined meta:name="OVERHEID.PostcodeHuisnummer/OVERHEIDop.postcodeHuisnummer">5301LJ 41</meta:user-defined>
    <meta:user-defined meta:name="OVERHEIDop.straatnaam">Hogeweg</meta:user-defined>
    <meta:user-defined meta:name="OVERHEIDop.woonplaats">Zaltbo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51</meta:user-defined>
    <meta:user-defined meta:name="OVERHEIDop.GmbID/DC.identifier">gmb-2020-159951</meta:user-defined>
    <meta:user-defined meta:name="OVERHEIDop.versieInformatie"/>
  </office:meta>
</office:document-meta>
</file>