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nnenburg 77, 2135 GR, recht optrekken van de achtergevel t.h.v. de 1e verdieping, verzenddatum 19-06-2020, zaaknummer 3801482, olonummer 521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45.798 479648.48</meta:user-defined>
    <meta:user-defined meta:name="DC.title">Verleende omgevingsvergunning, Hoofddorp, Spannenburg 77, 2135 GR, recht optrekken van de achtergevel t.h.v. de 1e verdieping, verzenddatum 19-06-2020, zaaknummer 3801482, olonummer 5213043.</meta:user-defined>
    <meta:user-defined meta:name="OVERHEID.PostcodeHuisnummer/OVERHEIDop.postcodeHuisnummer">2135GR 77</meta:user-defined>
    <meta:user-defined meta:name="OVERHEIDop.straatnaam">Spannenburg</meta:user-defined>
    <meta:user-defined meta:name="OVERHEIDop.woonplaats">Hoofd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0</meta:user-defined>
    <meta:user-defined meta:name="OVERHEIDop.GmbID/DC.identifier">gmb-2020-159950</meta:user-defined>
    <meta:user-defined meta:name="OVERHEIDop.versieInformatie"/>
  </office:meta>
</office:document-meta>
</file>