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762</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instemmingsbesluit kabels en leidingen : het aanleggen van een coax kabel, op locatie Vlierstraat 762. De aanvraag is geregistreerd onder zaaknummer V-2020-34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9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2 468706</meta:user-defined>
    <meta:user-defined meta:name="DC.title">Kennisgeving ontvangst aanvraag instemmingsbesluit kabels en leidingen  Vlierstraat 762</meta:user-defined>
    <meta:user-defined meta:name="OVERHEID.PostcodeHuisnummer/OVERHEIDop.postcodeHuisnummer">7544GV 768</meta:user-defined>
    <meta:user-defined meta:name="OVERHEIDop.straatnaam">Vlier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9948</meta:user-defined>
    <meta:user-defined meta:name="OVERHEIDop.GmbID/DC.identifier">gmb-2020-159948</meta:user-defined>
    <meta:user-defined meta:name="OVERHEIDop.versieInformatie"/>
  </office:meta>
</office:document-meta>
</file>