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aparte in- en uitrit aan de Delwijnsestraat 13c in Delwijnen. Zaaknummer: 0214142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6-2020. De aanvraag omgevingsvergunning heeft betrekking op het aanleggen van een aparte in- en uitrit op het adres Delwijnsestraat 13c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60</meta:user-defined>
    <dc:language>nl</dc:language>
    <meta:user-defined meta:name="OVERHEID.EPSG28992/DC.spatial">141621 420267.75</meta:user-defined>
    <meta:user-defined meta:name="DC.title">Burgemeester en wethouders van Zaltbommel - Aanvraag omgevingsvergunning voor het aanleggen van een aparte in- en uitrit aan de Delwijnsestraat 13c in Delwijnen. Zaaknummer: 0214142560.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37</meta:user-defined>
    <meta:user-defined meta:name="OVERHEIDop.GmbID/DC.identifier">gmb-2020-159937</meta:user-defined>
    <meta:user-defined meta:name="OVERHEIDop.versieInformatie"/>
  </office:meta>
</office:document-meta>
</file>